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3437in" svg:height="10.6562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3437in" svg:height="10.6562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3437in" svg:height="10.656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3437in" svg:height="10.6562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3437in" svg:height="10.65625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6:41:00Z</meta:creation-date>
    <dc:date>2025-09-22T16:41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5" meta:paragraph-count="0" meta:word-count="0" meta:character-count="-4" meta:row-count="9" meta:non-whitespace-character-count="0"/>
  </office:meta>
</office:document-meta>
</file>