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4.3165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6945in" fo:break-before="auto" style:use-optimal-row-height="false"/>
    </style:style>
    <style:style style:name="ro3" style:family="table-row">
      <style:table-row-properties style:row-height="0.972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0c4d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b0c4d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0c4d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0c4d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b0c4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b0c4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fo:background-color="#b0c4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b0c4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 Diretor Regional de Educação, nos termos da Instrução </text:p>
          </table:table-cell>
          <table:covered-table-cell table:style-name="ce8"/>
          <table:table-cell table:style-name="ce12" office:value-type="string" calcext:value-type="string">
            <text:p>SME Nº 57, de 30/12/2021, confere o CERTIFICADO DE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CREDENCIAMENTO EDUCACIONAL para INSTITUTO EDUCACIONAL UMA NOVA HISTÓRIA, CNPJ 03.378.311/0001-87, com sede</text:p>
            <text:p>na Rua Riacho da Boa Esperança, nº 38, bairro: Conjunto Habitacional Inácio Monteiro, cidade de São Paulo, conforme Portaria</text:p>
            <text:p>nº 216, de 11 de Outubro de 2022, publicada no Diário Oﬁcial da Cidade de 12/10/2022, página 22, para atuação na área de</text:p>
          </table:table-cell>
          <table:covered-table-cell table:number-columns-repeated="2" table:style-name="ce8"/>
          <table:table-cell table:number-columns-repeated="16381"/>
        </table:table-row>
        <table:table-row table:style-name="ro1">
          <table:table-cell table:style-name="ce3" office:value-type="string" calcext:value-type="string">
            <text:p>educação para </text:p>
          </table:table-cell>
          <table:table-cell table:style-name="ce3" office:value-type="string" calcext:value-type="string">
            <text:p>de Educação 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 office:value-type="string" calcext:value-type="string">
            <text:p>O presente </text:p>
          </table:table-cell>
          <table:table-cell table:style-name="ce1" office:value-type="string" calcext:value-type="string" table:number-columns-spanned="2" table:number-rows-spanned="1">
            <text:p>tem validade por três anos, condicionada à manutenção das condições de credenciamento</text:p>
          </table:table-cell>
          <table:covered-table-cell table:style-name="ce13"/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2" table:number-rows-spanned="1">
            <text:p>estabelecidas na referida portaria durante todo o período de vigência.</text:p>
          </table:table-cell>
          <table:covered-table-cell table:style-name="ce8"/>
          <table:table-cell table:style-name="ce1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São Paulo, 12 de outubro de 2022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/>
          <table:table-cell table:style-name="ce9"/>
          <table:table-cell table:style-name="ce14" office:value-type="string" calcext:value-type="string">
            <text:p>Lucimeire Cabral de Santana</text:p>
          </table:table-cell>
          <table:table-cell table:number-columns-repeated="16381"/>
        </table:table-row>
        <table:table-row table:style-name="ro5">
          <table:table-cell table:style-name="ce5"/>
          <table:table-cell table:style-name="ce10"/>
          <table:table-cell table:style-name="ce15" office:value-type="string" calcext:value-type="string">
            <text:p>DRE Guaianases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11"/>
          <table:table-cell table:style-name="ce16" office:value-type="string" calcext:value-type="string">
            <text:p>Diretora Regional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3" table:number-rows-spanned="1">
            <text:p>Documento assinado eletronicamente conforme art. 49 da Lei Municipal 14.141/2006 e art. 8º, inciso I do Decreto 55.838/201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Autenticação sigep.sme.prefeitura.sp.gov.br, código: 4057431905020222630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6:54</meta:creation-date>
    <dc:date>2025-09-24T16:56:54</dc:date>
    <meta:generator>LibreOffice/7.4.7.2$Linux_AARCH64 LibreOffice_project/40$Build-2</meta:generator>
    <meta:document-statistic meta:table-count="1" meta:cell-count="14" meta:object-count="0"/>
    <meta:user-defined meta:name="AppVersion">25.7</meta:user-defined>
  </office:meta>
</office:document-meta>
</file>